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style:language-complex="ar" style:country-complex="SA" fo:hyphenate="true"/>
    </style:style>
    <style:style style:name="P6"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P7"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P8"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P9"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P10"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P11"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paragraph-properties fo:margin-right="-0.3937in"/>
      <style:text-properties fo:font-weight="bold" style:font-weight-asian="bold" style:font-weight-complex="bold"/>
    </style:style>
    <style:style style:name="P27" style:parent-style-name="Standard" style:family="paragraph">
      <style:paragraph-properties fo:margin-right="-0.3937in"/>
      <style:text-properties fo:font-weight="bold" style:font-weight-asian="bold" style:font-weight-complex="bold"/>
    </style:style>
    <style:style style:name="P28" style:parent-style-name="Standard" style:family="paragraph">
      <style:paragraph-properties fo:margin-right="-0.3937in"/>
      <style:text-properties fo:font-weight="bold" style:font-weight-asian="bold" style:font-weight-complex="bold"/>
    </style:style>
    <style:style style:name="P29" style:parent-style-name="Standard" style:family="paragraph">
      <style:paragraph-properties fo:margin-right="-0.3937in"/>
      <style:text-properties fo:font-weight="bold" style:font-weight-asian="bold" style:font-weight-complex="bold"/>
    </style:style>
    <style:style style:name="P30" style:parent-style-name="Standard" style:family="paragraph">
      <style:paragraph-properties fo:margin-right="-0.3937in"/>
      <style:text-properties fo:font-weight="bold" style:font-weight-asian="bold" style:font-weight-complex="bold"/>
    </style:style>
    <style:style style:name="P31" style:parent-style-name="Standard" style:family="paragraph">
      <style:paragraph-properties fo:margin-right="-0.3937in"/>
      <style:text-properties fo:font-weight="bold" style:font-weight-asian="bold" style:font-weight-complex="bold"/>
    </style:style>
    <style:style style:name="P32" style:parent-style-name="Standard" style:family="paragraph">
      <style:paragraph-properties fo:margin-right="-0.3937in"/>
      <style:text-properties fo:font-weight="bold" style:font-weight-asian="bold" style:font-weight-complex="bold"/>
    </style:style>
    <style:style style:name="P33" style:parent-style-name="Standard" style:family="paragraph">
      <style:paragraph-properties fo:margin-right="-0.3937in"/>
      <style:text-properties fo:font-weight="bold" style:font-weight-asian="bold" style:font-weight-complex="bold"/>
    </style:style>
    <style:style style:name="P34" style:parent-style-name="Standard" style:family="paragraph">
      <style:paragraph-properties fo:margin-right="-0.3937in"/>
      <style:text-properties fo:font-weight="bold" style:font-weight-asian="bold" style:font-weight-complex="bold"/>
    </style:style>
    <style:style style:name="P35" style:parent-style-name="Standard" style:family="paragraph">
      <style:paragraph-properties fo:margin-right="-0.3937in"/>
      <style:text-properties fo:font-weight="bold" style:font-weight-asian="bold" style:font-weight-complex="bold"/>
    </style:style>
    <style:style style:name="P36" style:parent-style-name="Standard" style:family="paragraph">
      <style:paragraph-properties fo:margin-right="-0.3937in"/>
      <style:text-properties fo:font-weight="bold" style:font-weight-asian="bold" style:font-weight-complex="bold"/>
    </style:style>
    <style:style style:name="P37" style:parent-style-name="Standard" style:family="paragraph">
      <style:paragraph-properties fo:margin-right="-0.3937in"/>
      <style:text-properties fo:font-weight="bold" style:font-weight-asian="bold" style:font-weight-complex="bold"/>
    </style:style>
    <style:style style:name="P38" style:parent-style-name="Standard" style:family="paragraph">
      <style:paragraph-properties fo:margin-right="-0.3937in"/>
      <style:text-properties fo:font-weight="bold" style:font-weight-asian="bold" style:font-weight-complex="bold"/>
    </style:style>
    <style:style style:name="P39" style:parent-style-name="Standard" style:family="paragraph">
      <style:paragraph-properties fo:margin-right="-0.3937in"/>
      <style:text-properties fo:font-weight="bold" style:font-weight-asian="bold" style:font-weight-complex="bold"/>
    </style:style>
    <style:style style:name="P40" style:parent-style-name="Standard" style:family="paragraph">
      <style:paragraph-properties fo:margin-right="-0.3937in"/>
      <style:text-properties fo:font-weight="bold" style:font-weight-asian="bold" style:font-weight-complex="bold"/>
    </style:style>
    <style:style style:name="P41" style:parent-style-name="Standard" style:family="paragraph">
      <style:paragraph-properties fo:margin-right="-0.3937in"/>
      <style:text-properties fo:font-weight="bold" style:font-weight-asian="bold" style:font-weight-complex="bold"/>
    </style:style>
    <style:style style:name="P42" style:parent-style-name="Standard" style:family="paragraph">
      <style:paragraph-properties fo:margin-right="-0.3937in"/>
      <style:text-properties fo:font-weight="bold" style:font-weight-asian="bold" style:font-weight-complex="bold"/>
    </style:style>
    <style:style style:name="P43" style:parent-style-name="Standard" style:family="paragraph">
      <style:paragraph-properties fo:margin-right="-0.3937in"/>
      <style:text-properties fo:font-weight="bold" style:font-weight-asian="bold" style:font-weight-complex="bold"/>
    </style:style>
    <style:style style:name="P44" style:parent-style-name="Standard" style:family="paragraph">
      <style:paragraph-properties fo:margin-right="-0.3937in"/>
      <style:text-properties fo:font-weight="bold" style:font-weight-asian="bold" style:font-weight-complex="bold"/>
    </style:style>
    <style:style style:name="P45" style:parent-style-name="Standard" style:family="paragraph">
      <style:paragraph-properties fo:margin-right="-0.3937in"/>
      <style:text-properties fo:font-weight="bold" style:font-weight-asian="bold" style:font-weight-complex="bold"/>
    </style:style>
    <style:style style:name="P46" style:parent-style-name="Standard" style:family="paragraph">
      <style:paragraph-properties fo:margin-right="-0.3937in"/>
      <style:text-properties fo:font-weight="bold" style:font-weight-asian="bold" style:font-weight-complex="bold"/>
    </style:style>
    <style:style style:name="P47" style:parent-style-name="Standard" style:family="paragraph">
      <style:paragraph-properties fo:margin-right="-0.3937in"/>
      <style:text-properties fo:font-weight="bold" style:font-weight-asian="bold" style:font-weight-complex="bold"/>
    </style:style>
    <style:style style:name="P48" style:parent-style-name="Standard" style:family="paragraph">
      <style:paragraph-properties fo:margin-right="-0.3937in"/>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office:automatic-styles>
  <office:body>
    <office:text text:use-soft-page-breaks="true">
      <text:p text:style-name="P1">Esteban Sainz le mandó estas preguntas a Marta de Santos, que aún no ha contestado a ninguna de ellas,<text:s/></text:p>
      <text:p text:style-name="P2"/>
      <text:h text:style-name="Título1" text:outline-level="1"><text:span text:style-name="T3">¿ Quién es<text:s/></text:span>Marta de Santos Loriente?</text:h>
      <text:p text:style-name="P4"/>
      <text:p text:style-name="P5">DIRECCIÓN GENERAL DE CAMBIO CLIMÁTICO Y EDUCACIÓN AMBIENTAL</text:p>
      <text:p text:style-name="P6">Barcelona (1979). Diputada los últimos 4 años por Podemos Aragón, ha trabajado los temas de la consejería de Desarrollo Rural (entre otros), especializándose en las áreas de Agua, Medioambiente, Calidad Ambiental y Cambio Climático y representando en varias entidades y ponencias relacionadas con estos temas.</text:p>
      <text:p text:style-name="P7">Alcaldesa de Murillo de Gállego lo últimos 8 años.</text:p>
      <text:p text:style-name="P8">Ha combinado el activismo en plataformas, foros y movimientos sociales vinculados a la defensa del territorio y a la gestión pública de recursos naturales, con su carrera profesional como profesora de Educación Secundaria.</text:p>
      <text:p text:style-name="P9">Su activismo ha estado especialmente ligado al Agua, tanto en la macro-gestión como en el ciclo urbano del agua, calidad etc. A diversos niveles, desde lo local a lo internacional.</text:p>
      <text:p text:style-name="P10">Amplia experiencia en gestión pública (municipal y comarcal) desde 2003, responsable en la actualidad de la Secretaría de Municipalismos de Podemos Aragón, forma parte de la actual Dirección. Ha formado parte de varios foros de coordinación de entidades como Adelpa, Grupos de Acción Local, etc.</text:p>
      <text:p text:style-name="P11">Licenciada en Bellas Artes por la Universidad de Barcelona, con la especialidad de Restauración de Patrimonio.</text:p>
      <text:p text:style-name="P12">------------------------------------</text:p>
      <text:p text:style-name="P13"/>
      <text:p text:style-name="P14">Para su Señoría Dª Marta de Santos Lorente, quince preguntas.</text:p>
      <text:p text:style-name="P15"/>
      <text:p text:style-name="P16">Que conoce del Trasvase del Río Queiles a las cuencas del Río Alhama y del Ebro. (CHE)</text:p>
      <text:p text:style-name="P17"/>
      <text:p text:style-name="P18">Cuantos litros por segundo se<text:s/>trasvasan de Queiles.</text:p>
      <text:p text:style-name="P19"/>
      <text:p text:style-name="P20">Que conoce del trasvase <text:s/>del Río Araviana de la cuenca del Duero a la del Ebro, para Olvega.</text:p>
      <text:p text:style-name="P21"/>
      <text:p text:style-name="P22">Cuantos litros por segundo se trasvasan de la cuenca del Duero a la del Ebro.</text:p>
      <text:p text:style-name="P23"/>
      <text:p text:style-name="P24">De la calidad de las aguas de estos dos ríos al día de hoy y<text:s/>sus caudales.</text:p>
      <text:p text:style-name="P25"/>
      <text:p text:style-name="P26">De la cantidad de los pozos ilegales de Olvega. De la calidad de los vertidos al Val de la depuradora de Agreda.</text:p>
      <text:p text:style-name="P27"/>
      <text:p text:style-name="P28">Cual es el estado de las aguas del Val y para que se construyó.</text:p>
      <text:p text:style-name="P29"/>
      <text:p text:style-name="P30">De la piscifactoría de Vozmediano, cuanto caudal emplea en estos momentos.</text:p>
      <text:p text:style-name="P31"/>
      <text:p text:style-name="P32">Cuanto contenido en fósforo, materia orgánica, antibióticos, plaguicidas y otras sustancias vierte al Río Queiles y por tanto a los abastecimientos de Los Fayos, Torrellas, Tarazona y la Mancomunidad de Aguas del Moncayo, la piscifactoría de<text:s/>Vozmediano.</text:p>
      <text:p text:style-name="P33"/>
      <text:p text:style-name="P34">Sabe cual es la causa por la que a Tarazona se ha declarado zona sensible por nitratos.</text:p>
      <text:p text:style-name="P35"/>
      <text:p text:style-name="P36">Ha realizado alguna gestión o denuncia de la situación de las aguas del Río Val y del embalse <text:s text:c="16"/>del Val.</text:p>
      <text:p text:style-name="P37"/>
      <text:p text:style-name="P38">Conoce los niveles de oxigeno (en<text:s/>el agua) que se suministra siempre a los usuario del embalse del Val desde mayo de 2021.</text:p>
      <text:p text:style-name="P39"/>
      <text:p text:style-name="P40">Qué conoce de la mina de Borobia y de la macro-granja de Noviercas y sus afecciones.</text:p>
      <text:p text:style-name="P41"/>
      <text:p text:style-name="P42">Qué sabe del lindano encontrado en una mina de Borobia.</text:p>
      <text:p text:style-name="P43"/>
      <text:p text:style-name="P44">Qué conoce de las afecciones sobre las aguas de la actual mina de Borobia.</text:p>
      <text:p text:style-name="P45"/>
      <text:p text:style-name="P46">Qué conoce de las afecciones sobre las aguas de la macro-granja de Noviercas.</text:p>
      <text:p text:style-name="P47"/>
      <text:p text:style-name="P48">Muchas gracias.</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Título3" style:display-name="Título 3" style:family="paragraph" style:parent-style-name="Normal"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style:language-complex="ar" style:country-complex="SA"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style:language-complex="ar" style:country-complex="SA"/>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Título1Car" style:display-name="Título 1 Car" style:family="text" style:parent-style-name="Fuentedepárrafopredeter.">
      <style:text-properties style:font-name="Calibri Light" style:font-name-asian="Times New Roman" style:font-name-complex="Mangal" fo:color="#2E74B5" fo:font-size="16pt" style:font-size-asian="16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uario</dc:creator>
    <meta:creation-date>2021-09-06T23:25:00Z</meta:creation-date>
    <dc:date>2021-09-10T02:43:00Z</dc:date>
    <meta:template xlink:href="Normal" xlink:type="simple"/>
    <meta:editing-cycles>14</meta:editing-cycles>
    <meta:editing-duration>PT3360S</meta:editing-duration>
    <meta:document-statistic meta:page-count="2" meta:paragraph-count="6" meta:word-count="465" meta:character-count="3020" meta:row-count="21" meta:non-whitespace-character-count="2561"/>
  </office:meta>
</office:document-meta>
</file>